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 fo:text-align="end"/>
    </style:style>
    <style:style style:name="P2" style:parent-style-name="Nessunaspaziatur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Bodytext2" style:family="paragraph">
      <style:paragraph-properties fo:text-align="start" fo:margin-bottom="0.3631in" fo:line-height="0.1388in" fo:text-indent="0in">
        <style:tab-stops>
          <style:tab-stop style:type="left" style:position="0.152in"/>
          <style:tab-stop style:type="right" style:position="6.7263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P10" style:parent-style-name="Bodytext2" style:family="paragraph">
      <style:paragraph-properties fo:text-align="justify" fo:margin-bottom="0.2631in" fo:line-height="0.2131in" fo:margin-left="0.62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6.6006in"/>
          <style:tab-stop style:type="right" style:position="6.667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2.5541in"/>
          <style:tab-stop style:type="right" style:position="3.0173in"/>
          <style:tab-stop style:type="right" style:position="3.1673in"/>
          <style:tab-stop style:type="center" style:leader-style="solid" style:leader-text="_" style:position="6.1708in"/>
          <style:tab-stop style:type="right" style:position="6.6673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5.0375in"/>
          <style:tab-stop style:type="left" style:position="5.1381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Bodytext2" style:family="paragraph">
      <style:paragraph-properties fo:text-align="justify" fo:line-height="0.3534in" fo:text-indent="0.0243in">
        <style:tab-stops>
          <style:tab-stop style:type="right" style:leader-style="solid" style:leader-text="_" style:position="5.9638in"/>
          <style:tab-stop style:type="left" style:position="6.0645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Bodytext2" style:list-style-name="WWNum1" style:family="paragraph">
      <style:paragraph-properties fo:text-align="justify" fo:margin-bottom="0.1541in" fo:line-height="0.2131in" fo:margin-left="0.2958in" fo:text-indent="-0.2548in">
        <style:tab-stops/>
      </style:paragraph-properties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Heading1" style:family="paragraph">
      <style:paragraph-properties fo:keep-with-next="always" fo:keep-together="always" fo:text-align="center" fo:margin-top="0in" fo:margin-bottom="0.0805in" fo:line-height="0.125in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Bodytext2" style:list-style-name="WWNum1" style:family="paragraph">
      <style:paragraph-properties fo:text-align="justify" fo:line-height="0.2131in" fo:margin-left="0.2958in" fo:text-indent="-0.2548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Bodytext2" style:family="paragraph">
      <style:paragraph-properties fo:text-align="justify" fo:line-height="0.2131in" fo:text-indent="0in"/>
      <style:text-properties style:font-name="Times New Roman" style:font-name-complex="Times New Roman" fo:font-size="11pt" style:font-size-asian="11pt" style:font-size-complex="11pt"/>
    </style:style>
    <style:style style:name="P71" style:parent-style-name="Bodytext2" style:family="paragraph">
      <style:paragraph-properties fo:text-align="justify" fo:line-height="0.2131in" fo:text-indent="0in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Bodytext2" style:family="paragraph">
      <style:paragraph-properties fo:text-align="justify" fo:line-height="0.2131in" fo:text-indent="0in"/>
      <style:text-properties style:font-name="Times New Roman" style:font-name-complex="Times New Roman" fo:font-size="11pt" style:font-size-asian="11pt" style:font-size-complex="11pt"/>
    </style:style>
    <style:style style:name="P74" style:parent-style-name="Bodytext2" style:family="paragraph">
      <style:paragraph-properties fo:text-align="justify" fo:line-height="0.2131in" fo:text-indent="0in"/>
      <style:text-properties style:font-name="Times New Roman" style:font-name-complex="Times New Roman" fo:font-size="11pt" style:font-size-asian="11pt" style:font-size-complex="11pt"/>
    </style:style>
    <style:style style:name="P75" style:parent-style-name="Bodytext3" style:family="paragraph">
      <style:paragraph-properties fo:text-align="justify" fo:margin-bottom="0.8972in" fo:line-height="0.125in"/>
    </style:style>
    <style:style style:name="T7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0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1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Bodytext4" style:family="paragraph">
      <style:paragraph-properties fo:text-align="justify" fo:margin-top="0in" fo:line-height="0.118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3" style:parent-style-name="Bodytext4" style:family="paragraph">
      <style:paragraph-properties fo:text-align="justify" fo:margin-top="0in" fo:line-height="0.118in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s text:c="9"/></text:span><text:bookmark-start text:name="Bookmark"/><text:bookmark-end text:name="Bookmark"/><text:span text:style-name="T6">Allegato " F "</text:span><text:span text:style-name="T7"><text:tab/></text:span></text:p>
      <text:p text:style-name="P8"><text:span text:style-name="T9"><text:tab/></text:span></text:p>
      <text:p text:style-name="P10"><text:span text:style-name="T11">Oggetto: Dichiarazione resa ai sensi del<text:s/></text:span><text:span text:style-name="T12">protocollo di legalità</text:span><text:span text:style-name="T13"><text:s/>"Accordo quadro Carlo Alberto Dalla Chiesa" stipulato il 12 luglio 2005 fra la Regione Siciliana, il Ministero dell'Interno, le Prefetture dell'Isola, l'Autorità di<text:s/></text:span><text:span text:style-name="T14">vigilanza sui lavori pubblici, Inps, e l'Inail (Circolare Assessore regionale LL.PP. n. 593 del 31 gennaio 2006).</text:span></text:p>
      <text:p text:style-name="P15"><text:span text:style-name="T16">Con la presente dichiarazione, il sottoscritto</text:span><text:span text:style-name="T17"><text:tab/>nato<text:s/></text:span><text:span text:style-name="T18"><text:tab/>a</text:span></text:p>
      <text:p text:style-name="P19"><text:span text:style-name="T20"><text:tab/>nella</text:span><text:span text:style-name="T21"><text:tab/>qualità</text:span><text:span text:style-name="T22"><text:tab/>di</text:span><text:span text:style-name="T23"><text:tab/>della</text:span><text:span text:style-name="T24"><text:tab/>ditta</text:span></text:p>
      <text:p text:style-name="P25"><text:span text:style-name="T26"><text:tab/>iscritta</text:span><text:span text:style-name="T27"><text:tab/>nel registro delle imprese</text:span></text:p>
      <text:p text:style-name="P28"><text:span text:style-name="T29">tenuto presso la Cam</text:span><text:span text:style-name="T30">era di Commercio di</text:span><text:span text:style-name="T31"><text:tab/>partecipante</text:span><text:span text:style-name="T32"><text:tab/>al bando di accreditamento per l'espletamento dei servizi di Assistenza all'autonomia e alla comunicazione o assistenza specialistica in favore di alunni disabili sopra indicato si obbliga espressamente nel caso di aggiudic</text:span><text:span text:style-name="T33">azione:</text:span></text:p>
      <text:list text:style-name="WWNum1">
        <text:list-item>
          <text:p text:style-name="P34"><text:span text:style-name="T35">A segnalare qualsiasi tentativo di turbativa, irregolarità o distorsione nelle fasi di svolgimento della procedura di accreditamento e/o durante l'esecuzione del contratto, da parte di ogni interessato o addetto o di chiunque possa influenzarle<text:s/></text:span><text:span text:style-name="T36">decisioni relative alla procedura di accreditamento in oggetto;</text:span></text:p>
        </text:list-item>
        <text:list-item>
          <text:p text:style-name="P37"><text:span text:style-name="T38">A collaborare<text:s/></text:span><text:span text:style-name="T39">con<text:s/></text:span><text:span text:style-name="T40">le forze di Polizia, denunciando ogni tentativo di estorsione, intimidazione o condizionamento di natura criminale (richieste di tangenti, pressioni per indirizzare l'assunzi</text:span><text:span text:style-name="T41">one di personale o affidamento di subappalti a<text:s/></text:span><text:span text:style-name="T42">determinate<text:s/></text:span><text:span text:style-name="T43">imprese, danneggiamenti/furti di beni personali ecc.)</text:span></text:p>
        </text:list-item>
        <text:list-item>
          <text:p text:style-name="P44"><text:span text:style-name="T45">Di inserire identiche clausole nei contratti di subappalto, nolo, cottimo ecc. ed è consapevole che in caso contrario, le eventuali autorizzazi</text:span><text:span text:style-name="T46">oni non saranno concesse.</text:span></text:p>
        </text:list-item>
      </text:list>
      <text:h text:style-name="P47" text:outline-level="1"><text:bookmark-start text:name="Bookmark1"/><text:span text:style-name="T48">Dichiara espressamente ed in modo solenne</text:span><text:bookmark-end text:name="Bookmark1"/></text:h>
      <text:list text:style-name="WWNum1" text:continue-numbering="true">
        <text:list-item>
          <text:p text:style-name="P49"><text:span text:style-name="T50">di non trovarsi in situazioni di controllo o di collegamento (formale e/o sostanziale) con altri concorrenti e che non si è accordato e non si accorderà con altri partecipanti alla procedu</text:span><text:span text:style-name="T51">ra di accreditamento;</text:span></text:p>
        </text:list-item>
        <text:list-item>
          <text:p text:style-name="P52"><text:span text:style-name="T53">che non subappalterà lavorazioni di alcun tipo ed altre Ditte partecipanti alla procedura di accreditamento - in forma singola o associata - ed è consapevole che, in caso contrario, tali subappalti non saranno autorizzati;</text:span></text:p>
        </text:list-item>
        <text:list-item>
          <text:p text:style-name="P54"><text:span text:style-name="T55">che la rich</text:span><text:span text:style-name="T56">iesta di accreditamento è improntata a serietà, integrità, indipendenza e segretezza, e si impegna a confermare il proprio comportamento ai principi di lealtà trasparenza e correttezza, e che non si è accordato e non si accorderà con altri partecipanti all</text:span><text:span text:style-name="T57">a procedura di accreditamento per limitare od escludere in alcun modo la concorrenza;</text:span></text:p>
        </text:list-item>
        <text:list-item>
          <text:p text:style-name="P58"><text:span text:style-name="T59">che nel caso di aggiudicazione si obbliga espressamente a segnalare qualsiasi tentativo di turbativa, irregolarità o distorsione nelle fasi di svolgimento della procedur</text:span><text:span text:style-name="T60">a di accreditamento e/o durante l'esecuzione del servizio;</text:span></text:p>
        </text:list-item>
        <text:list-item>
          <text:p text:style-name="P61"><text:span text:style-name="T62">di obbligarsi a collaborare con le forze di Polizia, denunciando ogni tentativo di estorsione, intimidazione o condizionamento di natura criminale (richieste di tangenti, pressioni per indirizzare<text:s/></text:span><text:span text:style-name="T63">l'assunzione di personale o affidamento di subappalti a determinate imprese, danneggiamenti/furti di beni personali ecc.);</text:span></text:p>
        </text:list-item>
        <text:list-item>
          <text:p text:style-name="P64"><text:span text:style-name="T65">di obbligarsi ancora espressamente a inserire identiche clausole nei contratti di subappalto, nolo, cottimo ecc.. , ed è consapevole<text:s/></text:span><text:span text:style-name="T66">che, in caso contrario, le eventuali autorizzazioni non saranno concesse.</text:span></text:p>
        </text:list-item>
        <text:list-item>
          <text:p text:style-name="P67"><text:span text:style-name="T68">Dichiara, altresì, espressamente di essere consapevole che le superiori obbligazioni e dichiarazioni sono condizioni rilevanti per la partecipazione alla procedura di accreditamento<text:s/></text:span><text:span text:style-name="T69">sicchè, qualora venga accertata una situazione di collegamento sostanziale, attraverso indizi gravi, precisi e concordati, l'impresa verrà esclusa.</text:span></text:p>
        </text:list-item>
      </text:list>
      <text:p text:style-name="P70"/>
      <text:p text:style-name="P71"><text:span text:style-name="T72">________________, lì _______________</text:span></text:p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IL LEGALE RAPPRESENTANTE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P91"/>
      <text:p text:style-name="P92"/>
      <text:p text:style-name="P93"><text:span text:style-name="T94">In caso di A.T.I. ecc.. la<text:s/></text:span><text:span text:style-name="T95">presente autodichiarazione dovrà essere prodotta da ogni singolo 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3" style:display-name="Body text (3)" style:family="paragraph" style:parent-style-name="Standard">
      <style:paragraph-properties style:line-height-at-least="0in" fo:text-indent="-0.0034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Bodytext2" style:display-name="Body text (2)" style:family="paragraph" style:parent-style-name="Standard">
      <style:paragraph-properties fo:text-align="end" style:line-height-at-least="0in" fo:text-indent="-0.6006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Heading1" style:display-name="Heading #1" style:family="paragraph" style:parent-style-name="Standard" style:default-outline-level="1">
      <style:paragraph-properties fo:margin-top="0.0833in" fo:margin-bottom="0.1666in" style:line-height-at-least="0in" fo:text-indent="-0.0062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Bodytext4" style:display-name="Body text (4)" style:family="paragraph" style:parent-style-name="Standard">
      <style:paragraph-properties fo:margin-top="0.9166in" style:line-height-at-least="0in" fo:text-indent="-0.0041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essunaspaziatura" style:display-name="Nessuna spaziatura" style:family="paragraph">
      <style:paragraph-properties fo:widows="2" fo:orphans="2"/>
      <style:text-properties fo:color="#000000" fo:hyphenate="false"/>
    </style:style>
    <style:style style:name="Bodytext3Exact" style:display-name="Body text (3) Exact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2Exact" style:display-name="Body text (2) Exact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_" style:display-name="Body text (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1_" style:display-name="Heading #1_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_" style:display-name="Body text (3)_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4_" style:display-name="Body text (4)_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it" fo:country="IT" style:language-asian="it" style:country-asian="IT" style:language-complex="it" style:country-complex="IT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38in" fo:margin-bottom="1.0416in" fo:margin-right="0.7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c-protocollo-di-legalit</dc:title>
    <meta:initial-creator>user</meta:initial-creator>
    <dc:creator>pc-151</dc:creator>
    <meta:creation-date>2026-07-31T08:23:00Z</meta:creation-date>
    <dc:date>2026-07-31T08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5" meta:character-count="3647" meta:row-count="25" meta:non-whitespace-character-count="3109"/>
  </office:meta>
</office:document-meta>
</file>