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-asian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3" style:parent-style-name="Standard" style:family="paragraph">
      <style:paragraph-properties fo:text-align="end"/>
      <style:text-properties style:font-name-asian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4" style:parent-style-name="Standard" style:family="paragraph">
      <style:paragraph-properties fo:text-align="end"/>
      <style:text-properties style:font-name-asian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5" style:parent-style-name="Standard" style:family="paragraph">
      <style:paragraph-properties fo:text-align="end"/>
      <style:text-properties style:font-name-asian="Times New Roman" fo:font-weight="bold" style:font-weight-asian="bold" style:font-weight-complex="bold" fo:font-size="16pt" style:font-size-asian="16pt" style:font-size-complex="16pt" style:language-asian="it" style:country-asian="I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end" fo:line-height="150%"/>
    </style:style>
  </office:automatic-styles>
  <office:body>
    <office:text text:use-soft-page-breaks="true">
      <text:p text:style-name="P1"><text:span text:style-name="T2">Spett.le II° Settore</text:span></text:p>
      <text:p text:style-name="P3">Servizi Sociali, Educativi e Culturali</text:p>
      <text:p text:style-name="P4">Comune di Salemi</text:p>
      <text:p text:style-name="P5"/>
      <text:p text:style-name="Default"/>
      <text:p text:style-name="P6">Il sottoscritto___________________________________nato a _____________________________</text:p>
      <text:p text:style-name="P7">il____________________residente in Via____________________Tel._______________________</text:p>
      <text:p text:style-name="P8">in qualità di genitore di___________________________________nato a _____________________ <text:s text:c="28"/></text:p>
      <text:p text:style-name="P9">Prov._____________________in data_________________________</text:p>
      <text:p text:style-name="P10"/>
      <text:p text:style-name="P11">DICHIARA</text:p>
      <text:p text:style-name="P12">⬜<text:s/>di aver preso visione del Regolamento disciplinante l’accesso e la compartecipazione per i servizi educativi per la prima infanzia Micro nido del Comune di Salemi;</text:p>
      <text:p text:style-name="P13">⬜<text:s/>di accettare il Regolamento disciplinante l’accesso e la compartecipazione per i servizi educativi per la prima infanzia consapevole che l’inosservanza dello stesso comporterà la sospensione del minore dal servizio di micro-nido;</text:p>
      <text:p text:style-name="P14">⬜<text:s/>di impegnarsi a rispettare le indicazioni relative alle disposizioni ministeriali, regionali<text:s/>e/o di altre autorità in materia di sicurezza sanitaria finalizzate alla prevenzione ed al contrasto del contagio da COVID-19, in vigore oppure intervenenti in corso di attuazione del servizio.</text:p>
      <text:p text:style-name="P15"/>
      <text:p text:style-name="P16">COMUNICA</text:p>
      <text:p text:style-name="P17">⬜<text:s/>di accettare ad usufruire del servizio di Micro<text:s/>nido Comunale per il proprio figlio minore</text:p>
      <text:p text:style-name="P18"/>
      <text:p text:style-name="P19">⬜<text:s/>di rinunciare ad usufruire del servizio di Micro nido Comunale per il proprio figlio minore per il seguente motivo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22"/>
      <text:p text:style-name="P23"><text:s/>Data __________________________</text:p>
      <text:p text:style-name="P24"/>
      <text:p text:style-name="P25"/>
      <text:p text:style-name="P26"/>
      <text:p text:style-name="P27">Firma 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51</meta:initial-creator>
    <dc:creator>pc-151</dc:creator>
    <meta:creation-date>2022-08-09T11:25:00Z</meta:creation-date>
    <dc:date>2022-08-09T11:25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48" meta:character-count="1662" meta:row-count="11" meta:non-whitespace-character-count="1417"/>
  </office:meta>
</office:document-meta>
</file>